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edeplaats thv. nr.7, (11028722) plaatsen van een container, van 25 november t/m 14 december 2018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edeplaats thv. nr.7, (11028722) plaatsen van een container, van 25 november t/m 14 decem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86</meta:user-defined>
    <meta:user-defined meta:name="OVERHEIDop.GmbID/DC.identifier">gmb-2018-20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P 7</meta:user-defined>
    <meta:user-defined meta:name="OVERHEIDop.woonplaats">Leeuwarden</meta:user-defined>
    <meta:user-defined meta:name="OVERHEIDop.straatnaam">Bredeplaat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7 579841</meta:user-defined>
    <meta:user-defined meta:name="OVERHEIDop.versieInformatie"/>
  </office:meta>
</office:document-meta>
</file>