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en vergroten van een bedrijfspand, Oostelijke Industrieweg 54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Oostelijke Industrieweg 54, 8801 JW Franeker, veranderen en vergroten van een bedrijfspand, V-20180289 (verzonden 27-09-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88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8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anderen en vergroten van een bedrijfspand, Oostelijke Industrieweg 54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85</meta:user-defined>
    <meta:user-defined meta:name="OVERHEIDop.GmbID/DC.identifier">gmb-2018-208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54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059 577142</meta:user-defined>
    <meta:user-defined meta:name="OVERHEIDop.versieInformatie"/>
  </office:meta>
</office:document-meta>
</file>