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uitbreiden van een woning, Swaerderwei 1 D, 8851 EG,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</text:p>
            <text:list text:style-name="id1-3-2-1-1-6">
              <text:list-item text:style-override="id1-3-2-1-1-6-1">
                <text:number>•</text:number>
                <text:p text:style-name="al">Swaerderwei 1 D, 8851 EG Tzummarum, uitbreiden van een woning, V-20180336 (verzonden 21-09-2018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8880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88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88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uitbreiden van een woning, Swaerderwei 1 D, 8851 EG, Tzumma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880</meta:user-defined>
    <meta:user-defined meta:name="OVERHEIDop.GmbID/DC.identifier">gmb-2018-2088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1EG 1d</meta:user-defined>
    <meta:user-defined meta:name="OVERHEIDop.woonplaats">Tzummarum</meta:user-defined>
    <meta:user-defined meta:name="OVERHEIDop.straatnaam">Swaerderwei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6012 583622</meta:user-defined>
    <meta:user-defined meta:name="OVERHEIDop.versieInformatie"/>
  </office:meta>
</office:document-meta>
</file>