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8771) promotieactie Yoni tampons, op 1 november 2018, verzenddatum 2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7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8771) promotieactie Yoni tampons, op 1 november 2018, verzenddatum 2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75</meta:user-defined>
    <meta:user-defined meta:name="OVERHEIDop.GmbID/DC.identifier">gmb-2018-208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