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rend van Arkellaan 28, 2861 JA in Bergambacht</text:p>
      <text:section text:name="zakelijke-mededeling_id1-3-2" text:style-name="zakelijke-mededeling">
        <text:section text:name="zakelijke-mededeling-tekst_id1-3-2-1" text:style-name="zakelijke-mededeling-tekst">
          <text:section text:name="tekst_id1-3-2-1-1" text:style-name="tekst">
            <text:p text:style-name="common-al">Op 26 september 2018 heeft de gemeente een aanvraag ontvangen voor een omgevingsvergunning voor het overkappen en dichtzetten van een dakterras door middel van beglazing op locatie Arend van Arkellaan 28, 2861 JA in Bergambacht. De aanvraag is geregistreerd onder zaaknummer SXO-2018267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8873</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873</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873</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rend van Arkellaan 28, 2861 JA in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873</meta:user-defined>
    <meta:user-defined meta:name="OVERHEIDop.GmbID/DC.identifier">gmb-2018-2088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3580.61 438163.52</meta:user-defined>
    <meta:user-defined meta:name="OVERHEIDop.versieInformatie"/>
  </office:meta>
</office:document-meta>
</file>