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 parkeerplaatsen aan de Schaapsdam in Huissen van 15 oktober tot 3 november 2018 (27-09-2018)   <text:span text:style-name="nadrukcur">(6852 LB)</text:span></text:p>
            <text:p text:style-name="common-al">Zes parkeerplaatsen aan de Homoetstraat in Doornenburg van 5 tot en met 30 november 2018   (28-09-2018) <text:span text:style-name="nadrukcur">(</text:span><text:span text:style-name="nadrukcur">6686 BL)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887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87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872</meta:user-defined>
    <meta:user-defined meta:name="OVERHEIDop.GmbID/DC.identifier">gmb-2018-2088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LB</meta:user-defined>
    <meta:user-defined meta:name="OVERHEIDop.woonplaats">Huissen</meta:user-defined>
    <meta:user-defined meta:name="OVERHEIDop.straatnaam">Schaapsdam</meta:user-defined>
    <meta:user-defined meta:name="OVERHEID.PostcodeHuisnummer/OVERHEIDop.postcodeHuisnummer">6686BL 45</meta:user-defined>
    <meta:user-defined meta:name="OVERHEIDop.woonplaats">Doornenburg</meta:user-defined>
    <meta:user-defined meta:name="OVERHEIDop.straatnaam">Homoet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55 439742</meta:user-defined>
    <meta:user-defined meta:name="OVERHEID.EPSG28992/DC.spatial">197399 433833</meta:user-defined>
    <meta:user-defined meta:name="OVERHEIDop.versieInformatie"/>
  </office:meta>
</office:document-meta>
</file>