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Prinses Wilhelminastraat 20a t/m 20c (intrekken), 20a en 20b (toekennen) te Grou, (11026571) vervangen van 3 autoboxen, verzenddatum 2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Prinses Wilhelminastraat 20a t/m 20c (intrekken), 20a en 20b (toekennen) te Grou, (11026571) vervangen van 3 autoboxen, verzenddatum 2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71</meta:user-defined>
    <meta:user-defined meta:name="OVERHEIDop.GmbID/DC.identifier">gmb-2018-208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20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3 567429</meta:user-defined>
    <meta:user-defined meta:name="OVERHEIDop.versieInformatie"/>
  </office:meta>
</office:document-meta>
</file>