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Acht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Achterweg 19, het vervangen van een bestaande kapconstructie voor een grotere bij de Pauwehof, wabonummer 322312, ontvangen 21 augustus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88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Acht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70</meta:user-defined>
    <meta:user-defined meta:name="OVERHEIDop.GmbID/DC.identifier">gmb-2018-208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 19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48 484169</meta:user-defined>
    <meta:user-defined meta:name="OVERHEIDop.versieInformatie"/>
  </office:meta>
</office:document-meta>
</file>