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uiterskwartier 59, (11027671) plaatsen van reclame, verlichting en knikarmscherm aan voorgevel/zijgevel, verzenddatum 19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86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6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6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uiterskwartier 59, (11027671) plaatsen van reclame, verlichting en knikarmscherm aan voorgevel/zijgevel, verzenddatum 19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863</meta:user-defined>
    <meta:user-defined meta:name="OVERHEIDop.GmbID/DC.identifier">gmb-2018-2088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P 59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87 579361</meta:user-defined>
    <meta:user-defined meta:name="OVERHEIDop.versieInformatie"/>
  </office:meta>
</office:document-meta>
</file>