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moetingscentrum Doornenburg, Kerkstraat 3 te Doornenburg, kennisgeving van een incidentele festiviteit op van artikel 4:3 van de Algemene Plaatselijke Verordening gemeente Lingewaard 2018 (hierna: APV) voor het organiseren van de Top 2000 op 28,29 en 30 december 2018. (24-9-2018) <text:span text:style-name="nadrukcur">(6686 BS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86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een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62</meta:user-defined>
    <meta:user-defined meta:name="OVERHEIDop.GmbID/DC.identifier">gmb-2018-208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