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ontvangen sloopmeldingen, Verwijderen asbesthoudend materiaal, Kerk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01-2018 Kerkstraat 35, 4944 XB  Raamsdonk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88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: ontvangen sloopmeldingen, Verwijderen asbesthoudend materiaal, Kerkstraat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886</meta:user-defined>
    <meta:user-defined meta:name="OVERHEIDop.GmbID/DC.identifier">gmb-2018-20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B 21</meta:user-defined>
    <meta:user-defined meta:name="OVERHEIDop.woonplaats">Raamsdon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771 411016</meta:user-defined>
    <meta:user-defined meta:name="OVERHEIDop.versieInformatie"/>
  </office:meta>
</office:document-meta>
</file>