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groten van de bedrijfshal met een milieuhal, Rustenburgerweg 10 A, Ursem Gem. Scherme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646WJ10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Rustenburgerweg 10 A Ursem Gem. Schermer</text:span>: het vergroten van de bedrijfshal met een milieuhal </text:p>
            <text:p text:style-name="common-al">Datum ontvangst: 6 juli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885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5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5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groten van de bedrijfshal met een milieuhal, Rustenburgerweg 10 A, Ursem Gem. Schermer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857</meta:user-defined>
    <meta:user-defined meta:name="OVERHEIDop.GmbID/DC.identifier">gmb-2018-208857</meta:user-defined>
    <meta:user-defined meta:name="OVERHEID.TaxonomieBeleidsagenda/OVERHEID.category">Ruimte en infrastructuur | Organisatie en beleid</meta:user-defined>
    <meta:user-defined meta:name="OVERHEIDop.referentienummer">1646WJ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646WJ 10a</meta:user-defined>
    <meta:user-defined meta:name="OVERHEIDop.woonplaats">Ursem</meta:user-defined>
    <meta:user-defined meta:name="OVERHEIDop.straatnaam">Rustenburg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9854 514985</meta:user-defined>
    <meta:user-defined meta:name="OVERHEIDop.versieInformatie"/>
  </office:meta>
</office:document-meta>
</file>