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Tolhûswei 76, (11026675) plaatsen van een tuinhuis, verzenddatum 26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85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5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5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Tolhûswei 76, (11026675) plaatsen van een tuinhuis, verzenddatum 26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52</meta:user-defined>
    <meta:user-defined meta:name="OVERHEIDop.GmbID/DC.identifier">gmb-2018-208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Tolhû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56 581501</meta:user-defined>
    <meta:user-defined meta:name="OVERHEIDop.versieInformatie"/>
  </office:meta>
</office:document-meta>
</file>