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handelen in strijd met regels ruimtelijke ordening Wildemanstraat 0 (naast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september 2018 tot en met vrijdag 28 september 2018 de volgende aanvraag voor een omgevingsvergunning heeft ontvangen:</text:p>
            <text:p text:style-name="common-al"/>
            <text:p text:style-name="tussenkopcur">UITGEBREIDE PROCEDURE</text:p>
            <text:p text:style-name="tussenkopcur">Bouwen en handelen in strijd met regels ruimtelijke ordening</text:p>
            <text:p text:style-name="common-al">Het realiseren van een woning, Wildemanstraat 0 (naast 5), Elst. Aanvraagnummer 3930479. Indieningsdatum 24 septem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885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5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5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en handelen in strijd met regels ruimtelijke ordening Wildemanstraat 0 (naas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51</meta:user-defined>
    <meta:user-defined meta:name="OVERHEIDop.GmbID/DC.identifier">gmb-2018-208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ED 5</meta:user-defined>
    <meta:user-defined meta:name="OVERHEIDop.woonplaats">Elst Ut</meta:user-defined>
    <meta:user-defined meta:name="OVERHEIDop.straatnaam">Wildeman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276 444387</meta:user-defined>
    <meta:user-defined meta:name="OVERHEIDop.versieInformatie"/>
  </office:meta>
</office:document-meta>
</file>