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 Salland in Mariënheem 4 tot en met 7 oktober</text:span>
          </text:p>
            <text:p text:style-name="common-al">Locatie: Manege Bartels</text:p>
            <text:p text:style-name="common-al">Besluit: evenementenvergunning (art. 2.25 APV), ontheffing geluid (art. 4.6 APV), ontheffing Zondagswet (art. 3 en/of art. 4 Zondagswet) en ontheffing verstrekken zwakalcoholische dranken (art. 35 Drank- en Horecawet).</text:p>
            <text:p text:style-name="common-al">Zaaknummer: 18659-2018</text:p>
            <text:p text:style-name="common-al">Datum verzending: 19 september 2018</text:p>
            <text:p text:style-name="common-al">
            <text:span text:style-name="nadrukvet">Sallandse wandelvierdaagse in Raalte van 23 t/m 26 oktober</text:span>
          </text:p>
            <text:p text:style-name="common-al">Locatie: start en finish Domineeskamp</text:p>
            <text:p text:style-name="common-al">Besluit: evenementenvergunning (art. 2.25 APV), vergunning reclameborden (art. 2.10 APV), ontheffing geluid (art. 4.6 APV), ontheffing verstrekken zwakalcoholische dranken (art. 35 Drank- en Horecawet), ontheffing verbod recreatief nachtverblijf buiten kampeerterreinen (art. 4.18, lid 3 APV)</text:p>
            <text:p text:style-name="common-al">Zaaknummer: 16967-2018</text:p>
            <text:p text:style-name="common-al">Datum verzending: 26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885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5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5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850</meta:user-defined>
    <meta:user-defined meta:name="OVERHEIDop.GmbID/DC.identifier">gmb-2018-2088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6RJ 33</meta:user-defined>
    <meta:user-defined meta:name="OVERHEIDop.woonplaats">Mariënheem</meta:user-defined>
    <meta:user-defined meta:name="OVERHEIDop.straatnaam">Raamsweg</meta:user-defined>
    <meta:user-defined meta:name="OVERHEID.PostcodeHuisnummer/OVERHEIDop.postcodeHuisnummer">8102CC 4c</meta:user-defined>
    <meta:user-defined meta:name="OVERHEIDop.woonplaats">Raalte</meta:user-defined>
    <meta:user-defined meta:name="OVERHEIDop.straatnaam">Domineeskamp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8551 487503</meta:user-defined>
    <meta:user-defined meta:name="OVERHEID.EPSG28992/DC.spatial">215419 488879</meta:user-defined>
    <meta:user-defined meta:name="OVERHEIDop.versieInformatie"/>
  </office:meta>
</office:document-meta>
</file>