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interklaas Intocht Gendt, voor het organiseren van de Sinterklaasoptocht in Gendt op 18 november 2018 (24-9-2018) <text:span text:style-name="nadrukcur">(6691 AV)</text:span></text:p>
            <text:p text:style-name="common-al">SHCG De Kraonige Zwoane, voor het organiseren van de Opening  Carnaval op 11 november 2018 in het centrum van Huissen (25-9-2018) <text:span text:style-name="nadrukcur">(6851 AG)</text:span></text:p>
            <text:p text:style-name="common-al">Stichting Kinderdorp Bemmel, voor het organiseren van het Kinderdorp Bemmel van 16 tot en met 19 oktober 2018  aan de Sportlaan in Bemmel (25-9-2018) <text:span text:style-name="nadrukcur">(</text:span><text:span text:style-name="nadrukcur">6681 CD)</text:span></text:p>
            <text:p text:style-name="common-al"/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84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49</meta:user-defined>
    <meta:user-defined meta:name="OVERHEIDop.GmbID/DC.identifier">gmb-2018-208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V</meta:user-defined>
    <meta:user-defined meta:name="OVERHEIDop.woonplaats">Gendt</meta:user-defined>
    <meta:user-defined meta:name="OVERHEIDop.straatnaam">Julianastraat</meta:user-defined>
    <meta:user-defined meta:name="OVERHEID.PostcodeHuisnummer/OVERHEIDop.postcodeHuisnummer">6851AG 13n</meta:user-defined>
    <meta:user-defined meta:name="OVERHEIDop.woonplaats">Huissen</meta:user-defined>
    <meta:user-defined meta:name="OVERHEIDop.straatnaam">Markt</meta:user-defined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42 432332</meta:user-defined>
    <meta:user-defined meta:name="OVERHEID.EPSG28992/DC.spatial">193286 438881</meta:user-defined>
    <meta:user-defined meta:name="OVERHEID.EPSG28992/DC.spatial">190563 433284</meta:user-defined>
    <meta:user-defined meta:name="OVERHEIDop.versieInformatie"/>
  </office:meta>
</office:document-meta>
</file>