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groten van een berging, Oostdijk 21, Zuidschermer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6LA21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Oostdijk 21 Zuidschermer</text:span>: het vergroten van een berging </text:p>
            <text:p text:style-name="common-al">Datum ontvangst: 20 juni 201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8848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84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848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vergroten van een berging, Oostdijk 21, Zuidschermer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848</meta:user-defined>
    <meta:user-defined meta:name="OVERHEIDop.GmbID/DC.identifier">gmb-2018-208848</meta:user-defined>
    <meta:user-defined meta:name="OVERHEID.TaxonomieBeleidsagenda/OVERHEID.category">Ruimte en infrastructuur | Organisatie en beleid</meta:user-defined>
    <meta:user-defined meta:name="OVERHEIDop.referentienummer">1846LA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6LA 21</meta:user-defined>
    <meta:user-defined meta:name="OVERHEIDop.woonplaats">Zuidschermer</meta:user-defined>
    <meta:user-defined meta:name="OVERHEIDop.straatnaam">Oost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4500 508342</meta:user-defined>
    <meta:user-defined meta:name="OVERHEIDop.versieInformatie"/>
  </office:meta>
</office:document-meta>
</file>