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pûkefeartstrjitte 2 t/m 10c te Wergea, (11026960) bouwen van 12 woningen, verzenddatum 2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4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Spûkefeartstrjitte 2 t/m 10c te Wergea, (11026960) bouwen van 12 woningen, verzenddatum 2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45</meta:user-defined>
    <meta:user-defined meta:name="OVERHEIDop.GmbID/DC.identifier">gmb-2018-208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Spûke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3 573593</meta:user-defined>
    <meta:user-defined meta:name="OVERHEIDop.versieInformatie"/>
  </office:meta>
</office:document-meta>
</file>