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arterslening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28 augustus 2018;</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Startersl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Oosterhout;</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oor het in eigendom verwerven van een woning in de gemeente Oosterhout, waarvan de koopprijs (bestaand) / koop- aanneemsom (nieuwbouw) (inclusief eventuele verbeteringskosten) niet hoger zijn dan € 200.000,-.</text:p>
                  </text:list-item>
                  <text:list-item text:style-override="id1-3-2-2-2-2-3-2">
                    <text:number>b)</text:number>
                    <text:p text:style-name="al">Indien het maximale bedrag voor aankoop volgens de Nationale Hypotheek Garantie op het moment van aanvragen van de starterslening lager is dan het onder a. genoemde bedrag dan geldt het (lagere) normbedrag volgens de NHG-regeling.</text:p>
                  </text:list-item>
                </text:list>
              </text:list-item>
              <text:list-item text:style-override="id1-3-2-2-2-3">
                <text:number>2.</text:number>
                <text:p text:style-name="al">Waarbij de aanvrager de woning waarvoor een Starterslening wordt verstrekt ook daadwerkelijk zelf gaat bewonen.</text:p>
              </text:list-item>
              <text:list-item text:style-override="id1-3-2-2-2-4">
                <text:number>3.</text:number>
                <text:p text:style-name="al">de hoogte van de Starterslening maximaal 20% van de koopprijs / koop-aanneemsom met een maximum van € 25.000,- bedraagt.</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stelt budget beschikbaar voor het toewijzen van Startersleningen.</text:p>
              </text:list-item>
              <text:list-item text:style-override="id1-3-2-2-3-3">
                <text:number>2.</text:number>
                <text:p text:style-name="al">Startersleningen worden alleen toegewezen voor zover het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is bevoegd de in artikel 2, lid 1 onder a en artikel 2, lid 3 genoemde bedragen aan te pass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inachtneming van het bepaalde in artikel 2, lid 3 en op basis van het nog beschikbare budget.</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1.</text:number>
                <text:p text:style-name="al">Het budget niet toereikend is om de aanvraag te honoreren;</text:p>
              </text:list-item>
              <text:list-item text:style-override="id1-3-2-2-6-3-2">
                <text:number>2.</text:number>
                <text:p text:style-name="al">Er niet is voldaan aan de bij of krachtens deze verordening gestelde voorschriften en/of bepalingen.</text:p>
              </text:list-item>
              <text:list-item text:style-override="id1-3-2-2-6-3-3">
                <text:number>3.</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de geoffreerde Starterslening. 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Oosterhou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aags na publicatie.</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2018’.</text:p>
            <text:p text:style-name="al"/>
          </text:section>
        </text:section>
        <text:section text:name="regeling-sluiting_id1-3-2-3" text:style-name="regeling-sluiting">
          <text:section text:name="gegeven_id1-3-2-3-1" text:style-name="gegeven">
            <text:p text:style-name="dagtekening">
            <text:span text:style-name="datum">Aldus vastgesteld te Oosterhout op 25 sept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88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44</meta:user-defined>
    <meta:user-defined meta:name="OVERHEIDop.GmbID/DC.identifier">gmb-2018-208844</meta:user-defined>
    <meta:user-defined meta:name="OVERHEID.TaxonomieBeleidsagenda/OVERHEID.category">Huisvesting | Organisatie en beleid</meta:user-defined>
    <meta:user-defined meta:name="OVERHEID.Gemeente/DC.spatial">Oosterhout</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I.0180330</meta:user-defined>
    <meta:user-defined meta:name="DCTERMS.alternative">Verordening Starterslening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0-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3031_1</meta:user-defined>
    <meta:user-defined meta:name="OVERHEIDop.versieInformatie"/>
  </office:meta>
</office:document-meta>
</file>