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Ringfeartstrjitte 14 (Grut Palma kavel 12) te Wergea, (11027799) realiseren van een vrijstaande woning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Ringfeartstrjitte 14 (Grut Palma kavel 12) te Wergea, (11027799) realiseren van een vrijstaande woning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38</meta:user-defined>
    <meta:user-defined meta:name="OVERHEIDop.GmbID/DC.identifier">gmb-2018-20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E 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9 573640</meta:user-defined>
    <meta:user-defined meta:name="OVERHEIDop.versieInformatie"/>
  </office:meta>
</office:document-meta>
</file>