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vlaggen- en banierenmasten, het aanbrengen van een fotodoek en logo en het kappen van een esdoorn, een kastanje, een berk en een vogelkers., Rubenslaan 2-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B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ubenslaan 2-6 Alkmaar</text:span>: het plaatsen van vlaggen- en banierenmasten, het aanbrengen van een fotodoek en logo en het kappen van een esdoorn, een kastanje, een berk en een vogelkers. </text:p>
            <text:p text:style-name="common-al">Datum ontvangst: 14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vlaggen- en banierenmasten, het aanbrengen van een fotodoek en logo en het kappen van een esdoorn, een kastanje, een berk en een vogelkers., Rubenslaan 2-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36</meta:user-defined>
    <meta:user-defined meta:name="OVERHEIDop.GmbID/DC.identifier">gmb-2018-208836</meta:user-defined>
    <meta:user-defined meta:name="OVERHEID.TaxonomieBeleidsagenda/OVERHEID.category">Ruimte en infrastructuur | Organisatie en beleid</meta:user-defined>
    <meta:user-defined meta:name="OVERHEIDop.referentienummer">1816M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B 2d</meta:user-defined>
    <meta:user-defined meta:name="OVERHEIDop.woonplaats">Alkmaar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646 515675</meta:user-defined>
    <meta:user-defined meta:name="OVERHEIDop.versieInformatie"/>
  </office:meta>
</office:document-meta>
</file>