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Oranje Comit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 Comité, voor het organiseren van de Koningsdag op 27 april 2019 en Dodenherdenking op 4 mei 2019 in Angeren <text:span text:style-name="nadrukcur">(6687 BP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83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Oranje Comit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34</meta:user-defined>
    <meta:user-defined meta:name="OVERHEIDop.GmbID/DC.identifier">gmb-2018-208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P 27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65 436490</meta:user-defined>
    <meta:user-defined meta:name="OVERHEIDop.versieInformatie"/>
  </office:meta>
</office:document-meta>
</file>