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omerlaan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omerlaan 17B, het plaatsen van 2 dakkapellen en wijzigen kozijnen in de voor, zij- en achtergevel, wabonummer 322164, ontvangen 20 augustus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883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Zomerlaan 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32</meta:user-defined>
    <meta:user-defined meta:name="OVERHEIDop.GmbID/DC.identifier">gmb-2018-20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H 17b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15 484167</meta:user-defined>
    <meta:user-defined meta:name="OVERHEIDop.versieInformatie"/>
  </office:meta>
</office:document-meta>
</file>