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plaatsen van een overkapping en een poort, Rechtestraat 45, De Rijp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3BB45</text:p>
            <text:p text:style-name="common-al"/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Rechtestraat 45 De Rijp</text:span>: het plaatsen van een overkapping en een poort </text:p>
            <text:p text:style-name="common-al">Datum ontvangst: 20 juni 2018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8829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829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829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plaatsen van een overkapping en een poort, Rechtestraat 45, De Rijp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8829</meta:user-defined>
    <meta:user-defined meta:name="OVERHEIDop.GmbID/DC.identifier">gmb-2018-208829</meta:user-defined>
    <meta:user-defined meta:name="OVERHEID.TaxonomieBeleidsagenda/OVERHEID.category">Ruimte en infrastructuur | Organisatie en beleid</meta:user-defined>
    <meta:user-defined meta:name="OVERHEIDop.referentienummer">1483BB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483BB 49</meta:user-defined>
    <meta:user-defined meta:name="OVERHEIDop.woonplaats">De Rijp</meta:user-defined>
    <meta:user-defined meta:name="OVERHEIDop.straatnaam">Rechte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8684 508146</meta:user-defined>
    <meta:user-defined meta:name="OVERHEIDop.versieInformatie"/>
  </office:meta>
</office:document-meta>
</file>