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han Frisostraat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an Frisostraat 10 in Mierlo</text:p>
            <text:p text:style-name="common-al">Datum ontvangst: 28 september 2018</text:p>
            <text:p text:style-name="common-al">Omschrijving: het oprichten van een afhaalpizzeri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ohan Frisostraat 1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825</meta:user-defined>
    <meta:user-defined meta:name="OVERHEIDop.GmbID/DC.identifier">gmb-2018-20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S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147.12 383731.51</meta:user-defined>
    <meta:user-defined meta:name="OVERHEIDop.versieInformatie"/>
  </office:meta>
</office:document-meta>
</file>