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staureren orgel, Grote Markt 18 ( Rijksmonument)(zaaknummer 67598-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rote Markt 18 </text:span>
            <text:span text:style-name="nadrukvet">–</text:span> ontvangen 26 september2018 voor het restaureren van een orgel( Rijksmonumen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8824</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824</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824</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staureren orgel, Grote Markt 18 ( Rijksmonument)(zaaknummer 6759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824</meta:user-defined>
    <meta:user-defined meta:name="OVERHEIDop.GmbID/DC.identifier">gmb-2018-2088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W 18</meta:user-defined>
    <meta:user-defined meta:name="OVERHEIDop.woonplaats">Zwolle</meta:user-defined>
    <meta:user-defined meta:name="OVERHEIDop.straatnaam">Grote mark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51 502943</meta:user-defined>
    <meta:user-defined meta:name="OVERHEIDop.versieInformatie"/>
  </office:meta>
</office:document-meta>
</file>