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 (legaliseren dakterras achterzijde), Hornwaard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G4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rnwaard 44 Alkmaar</text:span>: het vergroten van een woning (legaliseren dakterras achterzijde) </text:p>
            <text:p text:style-name="common-al">Datum ontvangst: 20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 (legaliseren dakterras achterzijde), Hornwaard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22</meta:user-defined>
    <meta:user-defined meta:name="OVERHEIDop.GmbID/DC.identifier">gmb-2018-208822</meta:user-defined>
    <meta:user-defined meta:name="OVERHEID.TaxonomieBeleidsagenda/OVERHEID.category">Ruimte en infrastructuur | Organisatie en beleid</meta:user-defined>
    <meta:user-defined meta:name="OVERHEIDop.referentienummer">1824SG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G 44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4 517371</meta:user-defined>
    <meta:user-defined meta:name="OVERHEIDop.versieInformatie"/>
  </office:meta>
</office:document-meta>
</file>