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vervangen van de gevelreclame ter plaatse van de Markt 72 in Gouda. De aanvraag is geregistreerd onder kenmerk 201824420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8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17</meta:user-defined>
    <meta:user-defined meta:name="OVERHEIDop.GmbID/DC.identifier">gmb-2018-20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M 7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5 447212.89</meta:user-defined>
    <meta:user-defined meta:name="OVERHEIDop.versieInformatie"/>
  </office:meta>
</office:document-meta>
</file>