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Laan van Hilbelin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Reclame</text:span>
          </text:p>
            <text:p text:style-name="common-al">Locatie: Laan van Hilbelink, zaaknummer 162802</text:p>
            <text:p text:style-name="common-al">Voor: plaatsen bouwbord voor aanstaande nieuwbouw van 11 Pelkparkwoningen, datum besluit: 01-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81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1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1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 Laan van Hilbeli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8815</meta:user-defined>
    <meta:user-defined meta:name="OVERHEIDop.GmbID/DC.identifier">gmb-2018-208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V 104</meta:user-defined>
    <meta:user-defined meta:name="OVERHEIDop.woonplaats">Winterswijk</meta:user-defined>
    <meta:user-defined meta:name="OVERHEIDop.straatnaam">Spirea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613 442957</meta:user-defined>
    <meta:user-defined meta:name="OVERHEIDop.versieInformatie"/>
  </office:meta>
</office:document-meta>
</file>