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anuari 2018</text:p>
            <text:p text:style-name="common-al">Activiteit: het plaatsen van 7 veluxramen in het dakvlak van de woning </text:p>
            <text:p text:style-name="common-al">WABO-Wabonummer: OV 519990</text:p>
            <text:p text:style-name="common-al">Datum ontvangst aanvraag: 28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poor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81</meta:user-defined>
    <meta:user-defined meta:name="OVERHEIDop.GmbID/DC.identifier">gmb-2018-208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1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71 446361</meta:user-defined>
    <meta:user-defined meta:name="OVERHEIDop.versieInformatie"/>
  </office:meta>
</office:document-meta>
</file>