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erkoopactie oliebollen Oostwold, Midwolda en Nieuwolda 29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oliebollen in de plaatsen Oostwold, Midwolda en in de polders bij Nieuwolda op zaterdag 29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8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verkoopactie oliebollen Oostwold, Midwolda en Nieuwolda 2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02</meta:user-defined>
    <meta:user-defined meta:name="OVERHEIDop.GmbID/DC.identifier">gmb-2018-208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