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vraag omgevingsvergunning, Bouw houten schuur met uitgang a/d zijkant, Rijtse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1-2018 Rijtselaan 20, 4941 XB  Raamsdonksveer</text:span>
          </text:p>
            <text:p text:style-name="common-al">Bouw houten schuur met uitgang a/d zijkant (activiteit Bouw + Inrit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8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aanvraag omgevingsvergunning, Bouw houten schuur met uitgang a/d zijkant, Rijtse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80</meta:user-defined>
    <meta:user-defined meta:name="OVERHEIDop.GmbID/DC.identifier">gmb-2018-2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B</meta:user-defined>
    <meta:user-defined meta:name="OVERHEIDop.woonplaats">Raamsdonksveer</meta:user-defined>
    <meta:user-defined meta:name="OVERHEIDop.straatnaam">Rijtse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31 411670</meta:user-defined>
    <meta:user-defined meta:name="OVERHEIDop.versieInformatie"/>
  </office:meta>
</office:document-meta>
</file>