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erkoopactie metworsten Oostwold, Midwolda en Nieuwolda 10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metworsten in de plaatsen Oostwold, Midwolda en in de polders bij Nieuwolda op woensdag 10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79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verkoopactie metworsten Oostwold, Midwolda en Nieuwolda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98</meta:user-defined>
    <meta:user-defined meta:name="OVERHEIDop.GmbID/DC.identifier">gmb-2018-2087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6a</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