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imor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Timorstraat 61, het plaatsen van een dakopbouw en een dakkapel op het voorgeveldakvlak,  wabonummer 329566, ontvangen 15 september 2018,  reguliere procedure</text:p>
              </text:list-item>
            </text:list>
            <text:p text:style-name="last-al">Tegen bovengenoemde aanvraag is in dit stadium nog geen bezwaar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aangevraagde en verleende omgevingsvergunningen kunt u opvragen via postbus-bouwenwoningtoezicht@heemstede.nl. U ontvangt ze per e-mail. Voor meer informatie kunt u bellen met de afdeling Bouw-en woningtoezicht, telefoonnummer 023-5485797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879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9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9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morstraat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793</meta:user-defined>
    <meta:user-defined meta:name="OVERHEIDop.GmbID/DC.identifier">gmb-2018-208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TV 61</meta:user-defined>
    <meta:user-defined meta:name="OVERHEIDop.woonplaats">Heemstede</meta:user-defined>
    <meta:user-defined meta:name="OVERHEIDop.straatnaam">Timor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280 483985</meta:user-defined>
    <meta:user-defined meta:name="OVERHEIDop.versieInformatie"/>
  </office:meta>
</office:document-meta>
</file>