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de bovenkant van de Jongveestal, Arkens 7, 8802 PR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Arkens 7, 8802PR Franeker, het renoveren van de bovenkant van de Jongveestal, V-20180267 (verzonden 26-09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de bovenkant van de Jongveestal, Arkens 7, 8802 PR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92</meta:user-defined>
    <meta:user-defined meta:name="OVERHEIDop.GmbID/DC.identifier">gmb-2018-20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Arken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90 578540</meta:user-defined>
    <meta:user-defined meta:name="OVERHEIDop.versieInformatie"/>
  </office:meta>
</office:document-meta>
</file>