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an een voorgevel en het wijzigen van het voordakvlak, Noordervaart 23-25, Stompetor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VL2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23-25 Stompetoren:</text:span> het vernieuwen van een voorgevel en het wijzigen van het voordakvlak </text:p>
            <text:p text:style-name="common-al">Datum einde bezwaartermijn: 0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79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9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9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an een voorgevel en het wijzigen van het voordakvlak, Noordervaart 23-25, Stompetore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90</meta:user-defined>
    <meta:user-defined meta:name="OVERHEIDop.GmbID/DC.identifier">gmb-2018-208790</meta:user-defined>
    <meta:user-defined meta:name="OVERHEID.TaxonomieBeleidsagenda/OVERHEID.category">Ruimte en infrastructuur | Organisatie en beleid</meta:user-defined>
    <meta:user-defined meta:name="OVERHEIDop.referentienummer">1636VL2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C</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281 514029</meta:user-defined>
    <meta:user-defined meta:name="OVERHEIDop.versieInformatie"/>
  </office:meta>
</office:document-meta>
</file>