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 vergunningen t.b.v. theetuin Den Heyligenberg</text:p>
      <text:section text:name="zakelijke-mededeling_id1-3-2" text:style-name="zakelijke-mededeling">
        <text:section text:name="zakelijke-mededeling-tekst_id1-3-2-1" text:style-name="zakelijke-mededeling-tekst">
          <text:section text:name="tekst_id1-3-2-1-1" text:style-name="tekst">
            <text:p text:style-name="common-al">Op 1 oktober 2018 is op grond van de Drank- en Horecawet een vergunning verleend voor het horecabedrijf theehuis Den Heyligenberg, gevestigd aan Heiligenbergerweg 1a in Leusden.</text:p>
            <text:p text:style-name="common-al"/>
            <text:p text:style-name="common-al"> Tevens is op grond van artikel 2:28 lid 6 van de APV vrijstelling verleend van het verbod tot het exploiteren van theehuis Den Heyligenberg zonder vergunning. De vrijstelling geldt ook voor het bijbehorende terras en tuin.</text:p>
            <text:p text:style-name="common-al"/>
            <text:p text:style-name="last-al">Op grond van artikel 2:29 lid 2 van de APV is vastgesteld dat voor het theehuis dezelfde sluitingstijden gelden als voor de aldaar gevestigde biologische verpakkingsarme winkeltje.</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een van deze besluiten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verzending (1 oktober 2018) van dit besluit.Voor verdere informatie kunt u de brochure “Bezwaar en beroep tegen een beslissing van de overheid” raadplegen. Deze folder kunt u vinden in de publieksinformatiewinkel in de hal van het gemeentehuis.i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878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8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8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 vergunningen t.b.v. theetuin Den Heyli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88</meta:user-defined>
    <meta:user-defined meta:name="OVERHEIDop.GmbID/DC.identifier">gmb-2018-2087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C 1a</meta:user-defined>
    <meta:user-defined meta:name="OVERHEIDop.woonplaats">Leusden</meta:user-defined>
    <meta:user-defined meta:name="OVERHEIDop.straatnaam">Heiligenberg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620 461023</meta:user-defined>
    <meta:user-defined meta:name="OVERHEIDop.versieInformatie"/>
  </office:meta>
</office:document-meta>
</file>