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markt 12, 9711 KS Groningen – verwijderen asbest (ontvangstdatum 21-09-2018, dossiernummer 20187348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smarkt 12, 9711 KS Groningen – verwijderen asbest (ontvangstdatum 21-09-2018, dossiernummer 2018734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87</meta:user-defined>
    <meta:user-defined meta:name="OVERHEIDop.GmbID/DC.identifier">gmb-2018-2087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4b</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7 581857</meta:user-defined>
    <meta:user-defined meta:name="OVERHEIDop.versieInformatie"/>
  </office:meta>
</office:document-meta>
</file>