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werktuigenberging, Middelweg-west 239, 9079 MK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iddelweg-west 239, 9079 MK, St.-Jacobiparochie, uitbreiden werktuigenberging, V-20180330 (verzonden 26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8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werktuigenberging, Middelweg-west 239, 9079 MK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81</meta:user-defined>
    <meta:user-defined meta:name="OVERHEIDop.GmbID/DC.identifier">gmb-2018-20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MK 239</meta:user-defined>
    <meta:user-defined meta:name="OVERHEIDop.woonplaats">Sint-Jacobiparochie</meta:user-defined>
    <meta:user-defined meta:name="OVERHEIDop.straatnaam">Middelweg-Wes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636 587513</meta:user-defined>
    <meta:user-defined meta:name="OVERHEIDop.versieInformatie"/>
  </office:meta>
</office:document-meta>
</file>