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Kruisstraat 9 t/m 9-25 en 11 t/m 11-5, 9712 TV, 9712 TW  Groningen – saneren asbest toepassingen (ontvangstdatum 20-09-2018, dossiernummer 2018734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8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Kruisstraat 9 t/m 9-25 en 11 t/m 11-5, 9712 TV, 9712 TW  Groningen – saneren asbest toepassingen (ontvangstdatum 20-09-2018, dossiernummer 201873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80</meta:user-defined>
    <meta:user-defined meta:name="OVERHEIDop.GmbID/DC.identifier">gmb-2018-2087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W 16</meta:user-defined>
    <meta:user-defined meta:name="OVERHEIDop.woonplaats">Groningen</meta:user-defined>
    <meta:user-defined meta:name="OVERHEIDop.straatnaam">Kleine Kruisstraat</meta:user-defined>
    <meta:user-defined meta:name="OVERHEID.PostcodeHuisnummer/OVERHEIDop.postcodeHuisnummer">9712TV 9 1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2 582540</meta:user-defined>
    <meta:user-defined meta:name="OVERHEID.EPSG28992/DC.spatial">233242 582547</meta:user-defined>
    <meta:user-defined meta:name="OVERHEIDop.versieInformatie"/>
  </office:meta>
</office:document-meta>
</file>