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Nicolaasoptocht in Hunsel</text:p>
      <text:section text:name="zakelijke-mededeling_id1-3-2" text:style-name="zakelijke-mededeling">
        <text:section text:name="zakelijke-mededeling-tekst_id1-3-2-1" text:style-name="zakelijke-mededeling-tekst">
          <text:section text:name="tekst_id1-3-2-1-1" text:style-name="tekst">
            <text:p text:style-name="common-al">- Activiteitencomité Hunsel: St. Nicolaasoptocht op 25 november 2018 van 13:30 uur tot 15:00 uur door de volgende straten van Hunsel: Marculphusstraat, Eikesstraat, Kallestraat en Jacobusstraat. Verzenddatum: 26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77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7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7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t. Nicolaasoptocht in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79</meta:user-defined>
    <meta:user-defined meta:name="OVERHEIDop.GmbID/DC.identifier">gmb-2018-2087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