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melding verkoopactie broodbollen Westerlee 8 t/m 10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verkoopactie met broodbollen in Westerlee in de periode van 8 tot en met 10 okto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877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7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7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melding verkoopactie broodbollen Westerlee 8 t/m 10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775</meta:user-defined>
    <meta:user-defined meta:name="OVERHEIDop.GmbID/DC.identifier">gmb-2018-2087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PP 126</meta:user-defined>
    <meta:user-defined meta:name="OVERHEIDop.woonplaats">Westerlee</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083 574363</meta:user-defined>
    <meta:user-defined meta:name="OVERHEIDop.versieInformatie"/>
  </office:meta>
</office:document-meta>
</file>