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ieuwbouw van een bedrijfspand, De Roede 10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Roede 10 te Franeker, nieuwbouw van een bedrijfspand, V-20180261 (verzonden 25-09-2018).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77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bouw van een bedrijfspand, De Roede 10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73</meta:user-defined>
    <meta:user-defined meta:name="OVERHEIDop.GmbID/DC.identifier">gmb-2018-208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De Roed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988 576721</meta:user-defined>
    <meta:user-defined meta:name="OVERHEIDop.versieInformatie"/>
  </office:meta>
</office:document-meta>
</file>