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Internationale herdenking bij het Monument van de Verdraagzaamheid in Haelen</text:p>
      <text:section text:name="zakelijke-mededeling_id1-3-2" text:style-name="zakelijke-mededeling">
        <text:section text:name="zakelijke-mededeling-tekst_id1-3-2-1" text:style-name="zakelijke-mededeling-tekst">
          <text:section text:name="tekst_id1-3-2-1-1" text:style-name="tekst">
            <text:p text:style-name="common-al">- Gemeente Leudal: Internationale herdenking bij het Monument van de Verdraagzaamheid aan de voorzijden bij het bezoekerscentrum Leudal aan de Roggelseweg 58 in Haelen op 15 november van 13:00 uur tot 16:00 uur. Verzenddatum: 24 sept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877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7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7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Internationale herdenking bij het Monument van de Verdraagzaamheid in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71</meta:user-defined>
    <meta:user-defined meta:name="OVERHEIDop.GmbID/DC.identifier">gmb-2018-2087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NP 58</meta:user-defined>
    <meta:user-defined meta:name="OVERHEIDop.woonplaats">Haelen</meta:user-defined>
    <meta:user-defined meta:name="OVERHEIDop.straatnaam">Roggel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318 362279</meta:user-defined>
    <meta:user-defined meta:name="OVERHEIDop.versieInformatie"/>
  </office:meta>
</office:document-meta>
</file>