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2, 9713 EJ Groningen – verbouwen pand en maken aparte entree woning en horecagelegenheid (ontvangstdatum 16-09-2018, dossiernummer 201873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62, 9713 EJ Groningen – verbouwen pand en maken aparte entree woning en horecagelegenheid (ontvangstdatum 16-09-2018, dossiernummer 201873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0</meta:user-defined>
    <meta:user-defined meta:name="OVERHEIDop.GmbID/DC.identifier">gmb-2018-20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2</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8 581964</meta:user-defined>
    <meta:user-defined meta:name="OVERHEIDop.versieInformatie"/>
  </office:meta>
</office:document-meta>
</file>