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, het verwijderen van de garagekap, het maken van diverse doorbraken en het wijzigen van de woningindeling, Prinsenweg 46 - Prinsenweg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3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aanbouw, het verwijderen van de garagekap, het maken van diverse doorbraken en het wijzigen van de woningindeling, Prinsenweg 46 - Prinsenweg 4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77</meta:user-defined>
    <meta:user-defined meta:name="OVERHEIDop.GmbID/DC.identifier">gmb-2018-20877</meta:user-defined>
    <meta:user-defined meta:name="OVERHEID.TaxonomieBeleidsagenda/OVERHEID.category">Recht | Organisatie en beleid</meta:user-defined>
    <meta:user-defined meta:name="OVERHEIDop.referentienummer">Z/18/017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H 46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65 461689</meta:user-defined>
    <meta:user-defined meta:name="OVERHEIDop.versieInformatie"/>
  </office:meta>
</office:document-meta>
</file>