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vrijstaande woning, De Gripe 5, 9036 NT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e Gripe 5, 9036 NT te Menaam, t.b.v. het realiseren van een vrijstaande woning, V-20180271 (verzonden 01-10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876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6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6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vrijstaande woning, De Gripe 5, 9036 NT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768</meta:user-defined>
    <meta:user-defined meta:name="OVERHEIDop.GmbID/DC.identifier">gmb-2018-208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NT</meta:user-defined>
    <meta:user-defined meta:name="OVERHEIDop.woonplaats">Menaam</meta:user-defined>
    <meta:user-defined meta:name="OVERHEIDop.straatnaam">De Grip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847 580787</meta:user-defined>
    <meta:user-defined meta:name="OVERHEIDop.versieInformatie"/>
  </office:meta>
</office:document-meta>
</file>