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 afwijking van de bestemming in gebruik nemen van een deel van een pand als restaurant, Zevenhuizen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B9</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evenhuizen 9 Alkmaar:</text:span> het in afwijking van de bestemming in gebruik nemen van een deel van een pand als restaurant </text:p>
            <text:p text:style-name="common-al">Datum einde bezwaartermijn: 08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876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6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6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in afwijking van de bestemming in gebruik nemen van een deel van een pand als restaurant, Zevenhuizen 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67</meta:user-defined>
    <meta:user-defined meta:name="OVERHEIDop.GmbID/DC.identifier">gmb-2018-208767</meta:user-defined>
    <meta:user-defined meta:name="OVERHEID.TaxonomieBeleidsagenda/OVERHEID.category">Ruimte en infrastructuur | Organisatie en beleid</meta:user-defined>
    <meta:user-defined meta:name="OVERHEIDop.referentienummer">1811KB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B 9</meta:user-defined>
    <meta:user-defined meta:name="OVERHEIDop.woonplaats">Alkmaar</meta:user-defined>
    <meta:user-defined meta:name="OVERHEIDop.straatnaam">Zevenhuiz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46 516402</meta:user-defined>
    <meta:user-defined meta:name="OVERHEIDop.versieInformatie"/>
  </office:meta>
</office:document-meta>
</file>