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uorren 18 te Goutum, (11026483) kappen van 18 bomen, verzenddatum 1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7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uorren 18 te Goutum, (11026483) kappen van 18 bomen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66</meta:user-defined>
    <meta:user-defined meta:name="OVERHEIDop.GmbID/DC.identifier">gmb-2018-208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C 18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4 576885</meta:user-defined>
    <meta:user-defined meta:name="OVERHEIDop.versieInformatie"/>
  </office:meta>
</office:document-meta>
</file>