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bazar Oostwold 24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een bazar in Oostwold in de sportkantine van Voetbalvereniging VVS op zaterdag 24 november 2018 van 14.00 uur tot 2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76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6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bazar Oostwold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64</meta:user-defined>
    <meta:user-defined meta:name="OVERHEIDop.GmbID/DC.identifier">gmb-2018-2087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